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voor het tijdelijk plaatsen van een  SUP verhuurbox Stroombroek 5Y, Landweerswal 2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tijdelijke omgevingsvergunning verleend. De gemeente Montferland geeft hiermee toestemming voor het tijdelijk plaatsen van een SUP verhuurbox Stroombroek 5Y op locatie Landweerswal 2 Braamt. De tijdelijke omgevingsvergunning wordt verleend voor een periode van 5 jaar met ingang van de datum van verlening van deze vergunning. (verzonden 06-09-2022). Rechtsmiddel: bezwaar</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7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andweerswal 2 Braamt</meta:user-defined>
    <dc:language>nl</dc:language>
    <meta:user-defined meta:name="OVERHEIDop.locatietype/OVERHEIDop.gebiedsmarkering">Punt</meta:user-defined>
    <meta:user-defined meta:name="DC.title">Tijdelijke omgevingsvergunning voor het tijdelijk plaatsen van een  SUP verhuurbox Stroombroek 5Y, Landweerswal 2 Braamt</meta:user-defined>
    <meta:user-defined meta:name="DCTERMS.W3CDTF/DCTERMS.available">2022-09-08</meta:user-defined>
    <meta:user-defined meta:name="DCTERMS.W3CDTF/OVERHEIDop.jaargang">2022</meta:user-defined>
    <meta:user-defined meta:name="OVERHEIDop.publicationIssue">402782</meta:user-defined>
    <meta:user-defined meta:name="OVERHEIDop.GmbID/DC.identifier">gmb-2022-402782</meta:user-defined>
    <meta:user-defined meta:name="OVERHEIDop.versieInformatie"/>
  </office:meta>
</office:document-meta>
</file>