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roekstraat 28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2280</text:p>
            <text:p text:style-name="common-al">Datum aanvraag: 27 augustus 2022</text:p>
            <text:p text:style-name="common-al">Toelichting: het vergroten van de overkapping aan de achterzijde van de woning</text:p>
            <text:p text:style-name="common-al"/>
            <text:p text:style-name="common-al">Informatie </text:p>
            <text:p text:style-name="common-al"/>
            <text:p text:style-name="common-al">De aanvraag omgevingsvergunning  is op 5 september 2022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02781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8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8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14335/1300400</meta:user-defined>
    <meta:user-defined meta:name="DCTERMS.abstract">Broekstraat 28 in Gemonde, het vergroten van de overkapping aan de achterzijde van de woning</meta:user-defined>
    <dc:language>nl</dc:language>
    <meta:user-defined meta:name="OVERHEIDop.locatietype/OVERHEIDop.gebiedsmarkering">Adres</meta:user-defined>
    <meta:user-defined meta:name="DC.title">Ingetrokken aanvraag omgevingsvergunning Broekstraat 28 in Gemonde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781</meta:user-defined>
    <meta:user-defined meta:name="OVERHEIDop.GmbID/DC.identifier">gmb-2022-402781</meta:user-defined>
    <meta:user-defined meta:name="OVERHEIDop.versieInformatie"/>
  </office:meta>
</office:document-meta>
</file>