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kappen van 2 fijnsparren, Looërmark 25 7437SH Bathmen, [BMN02B03647] Bathmen B 364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8050</text:p>
            <text:p text:style-name="common-al">Verzenddatum besluit: 06-09-2022</text:p>
            <text:p text:style-name="common-al">Locatie: Looërmark 25 7437SH Bathmen, [BMN02B03647] Bathmen B 3647.</text:p>
            <text:p text:style-name="common-al">Projectomschrijving: het kappen van 2 fijnsparren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02780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780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780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008050</meta:user-defined>
    <meta:user-defined meta:name="DCTERMS.abstract">het kappen van 2 fijnsparren</meta:user-defined>
    <dc:language>nl</dc:language>
    <meta:user-defined meta:name="OVERHEIDop.locatietype/OVERHEIDop.gebiedsmarkering">Punt</meta:user-defined>
    <meta:user-defined meta:name="DC.title">Verleende omgevingsvergunning met reguliere procedure, het kappen van 2 fijnsparren, Looërmark 25 7437SH Bathmen, [BMN02B03647] Bathmen B 3647.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2780</meta:user-defined>
    <meta:user-defined meta:name="OVERHEIDop.GmbID/DC.identifier">gmb-2022-402780</meta:user-defined>
    <meta:user-defined meta:name="OVERHEIDop.versieInformatie"/>
  </office:meta>
</office:document-meta>
</file>