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uitbouw met balkon op de 2de verdieping aan de achterzijd, Van Coehoornschans 19, 2728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9393</text:p>
            <text:p text:style-name="common-al">Het product:omgevingsvergunning</text:p>
            <text:p text:style-name="common-al">De omschrijving van de zaak:het realiseren van een uitbouw met balkon op de 2de verdieping aan de achterzijd</text:p>
            <text:p text:style-name="common-al">De ontvangstdatum van de zaak:24 juni 2022</text:p>
            <text:p text:style-name="common-al">De globale locatie:Van Coehoornschans 19, 2728ET Zoetermeer</text:p>
            <text:p text:style-name="common-al">
            <text:span text:style-name="nadrukvet">Besluitgegevens</text:span>
          </text:p>
            <text:p text:style-name="common-al">De besluitdatum:6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7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Coehoornschans 19, 2728E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uitbouw met balkon op de 2de verdieping aan de achterzijd, Van Coehoornschans 19, 2728ET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79</meta:user-defined>
    <meta:user-defined meta:name="OVERHEIDop.GmbID/DC.identifier">gmb-2022-402779</meta:user-defined>
    <meta:user-defined meta:name="OVERHEIDop.versieInformatie"/>
  </office:meta>
</office:document-meta>
</file>