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vergadering 15 sept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achte heer/mevrouw, Hierbij nodig ik u uit tot het bijwonen van een openbare vergadering van de gemeenteraad, welke gehouden zal worden op:</text:p>
            <text:p text:style-name="al"/>
            <text:p text:style-name="al">
            <text:span text:style-name="nadrukvet">Donderdag 15 september 2022 om 21.00 uur in de raadzaal van het gemeentehuis;</text:span>
          </text:p>
            <text:p text:style-name="al"/>
            <text:p text:style-name="al">De raadsvoorstellen met bijlagen zijn vanaf heden digitaal op de website te raadplegen en zijn tevens voor u beschikbaar in de vergaderapplicatie iBabs.</text:p>
            <text:p text:style-name="al">De raadsvergadering wordt voorafgegaan door een bijeenkomst van de Commissie Samenleving. De commissie zal de raadsvoorstellen van een advies aan uw raad voorzien.</text:p>
            <text:p text:style-name="al"/>
            <text:p text:style-name="al">De voorzitter van de raad,</text:p>
            <text:p text:style-name="al"/>
            <text:p text:style-name="al"/>
            <text:p text:style-name="al">
            <text:span text:style-name="nadrukvet">\ Concept-agenda voor de gemeenteraadsvergadering van 15 september 2022 </text:span>
          </text:p>
            <text:p text:style-name="al"/>
            <text:list text:style-name="id1-3-2-2-1-14">
              <text:list-item text:style-override="id1-3-2-2-1-14-1">
                <text:number>1.</text:number>
                <text:p text:style-name="al">Opening</text:p>
              </text:list-item>
              <text:list-item text:style-override="id1-3-2-2-1-14-2">
                <text:number>2.</text:number>
                <text:p text:style-name="al">Vaststellen agenda</text:p>
              </text:list-item>
              <text:list-item text:style-override="id1-3-2-2-1-14-3">
                <text:number>3.</text:number>
                <text:p text:style-name="al">Vaststellen besluitenlijst raadsvergadering van 20 juli 2022</text:p>
              </text:list-item>
              <text:list-item text:style-override="id1-3-2-2-1-14-4">
                <text:number>4.</text:number>
                <text:p text:style-name="al">Aanvullend krediet Open Club Klimmen</text:p>
              </text:list-item>
              <text:list-item text:style-override="id1-3-2-2-1-14-5">
                <text:number>5.</text:number>
                <text:p text:style-name="al">Wijziging samenstelling Commissie Samenleving</text:p>
              </text:list-item>
              <text:list-item text:style-override="id1-3-2-2-1-14-6">
                <text:number>6.</text:number>
                <text:p text:style-name="al">Ingekomen stukken</text:p>
              </text:list-item>
              <text:list-item text:style-override="id1-3-2-2-1-14-7">
                <text:number>7.</text:number>
                <text:p text:style-name="al">Sluiting</text:p>
              </text:list-item>
            </text:list>
            <text:p text:style-name="al">De op deze agenda betrekking hebbende raadsvoorstellen en evt. aanvullende stukken kunt u raadplegen via de website <text:a xlink:href="http://www.voerendaal.nl/" xlink:type="simple">www.voerendaal.nl</text:a>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0277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7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7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Raadsvergadering 15 september 2022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2773</meta:user-defined>
    <meta:user-defined meta:name="OVERHEIDop.GmbID/DC.identifier">gmb-2022-402773</meta:user-defined>
    <meta:user-defined meta:name="OVERHEIDop.versieInformatie"/>
  </office:meta>
</office:document-meta>
</file>