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bezwaarschriften woensdag 14 september 2022 vanaf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an 19.00 tot 19.20 uur:</text:span> Besloten zitting.</text:p>
            <text:p text:style-name="last-al">
            <text:span text:style-name="nadrukondlijn">Van 19.25 tot 19.55 uur:</text:span> Bezwaarschrift tegen het besluit van het College van burgemeester en wethouders van 4 april 2022 tegen het opleggen van een last onder dwangsom vanwege het illegaal bewonen van een bijgebouw op het perceel Sandtlaan 2 in Rijn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7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Vergadering van de Commissie bezwaarschriften woensdag 14 september 2022 vanaf 19.00 uu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72</meta:user-defined>
    <meta:user-defined meta:name="OVERHEIDop.GmbID/DC.identifier">gmb-2022-402772</meta:user-defined>
    <meta:user-defined meta:name="OVERHEIDop.versieInformatie"/>
  </office:meta>
</office:document-meta>
</file>