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40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OV-2022-4079 voor een omgevingsvergunning op de locatie Kerkstraat 40 te Haulerwijk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sept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76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40 te Haul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69</meta:user-defined>
    <meta:user-defined meta:name="OVERHEIDop.GmbID/DC.identifier">gmb-2022-402769</meta:user-defined>
    <meta:user-defined meta:name="OVERHEIDop.versieInformatie"/>
  </office:meta>
</office:document-meta>
</file>