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7 september, Nieuwkoop - Oldtimer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et houden van een toertocht op de weg, op 17 september door Stichting Oldtimer dag - verzonden 6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27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17 september, Nieuwkoop - Oldtimer da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63</meta:user-defined>
    <meta:user-defined meta:name="OVERHEIDop.GmbID/DC.identifier">gmb-2022-402763</meta:user-defined>
    <meta:user-defined meta:name="OVERHEIDop.versieInformatie"/>
  </office:meta>
</office:document-meta>
</file>