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2 aanvraag omgevingsvergunning, Scharreweersterweg 3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2 voor het versterken en verbouwen van een woning aan de Scharreweersterweg 3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7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juni 2022 voor het versterken en verbouwen van een woning aan de Scharreweersterweg 37 in Appingedam.</meta:user-defined>
    <dc:language>nl</dc:language>
    <meta:user-defined meta:name="OVERHEIDop.locatietype/OVERHEIDop.gebiedsmarkering">Adres</meta:user-defined>
    <meta:user-defined meta:name="DC.title">29 juni 2022 aanvraag omgevingsvergunning, Scharreweersterweg 37 in Apping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757</meta:user-defined>
    <meta:user-defined meta:name="OVERHEIDop.GmbID/DC.identifier">gmb-2022-402757</meta:user-defined>
    <meta:user-defined meta:name="OVERHEIDop.versieInformatie"/>
  </office:meta>
</office:document-meta>
</file>