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uvensbroek ong. ter hoogte van nr. 3420 te Nijmegen: bouwobjectenvergunning periode 02-09-2022 tm 23-12-2022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9-2022</text:p>
            <text:p text:style-name="common-al">
            <text:span text:style-name="nadrukvet">Omschrijving: </text:span>bouwobjectenvergunning periode 02-09-2022 tm 23-12-2022 (Leuvensbroek ong. ter hoogte van nr. 342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2.106027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5-07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6-09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8-10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7 september 2022 tot en met 18 oktober 2022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283D16CA-4C8E-4E2D-8AFA-EA1A0F01B156" xlink:type="simple">http://www.nijmegen.nl/vergunningpagina/?guid=283D16CA-4C8E-4E2D-8AFA-EA1A0F01B15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2754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754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754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Leuvensbroek ong. ter hoogte van nr. 3420 te Nijmegen: bouwobjectenvergunning periode 02-09-2022 tm 23-12-2022 - apv vergunning – Bijzondere wetten  - Vergunning verleend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2754</meta:user-defined>
    <meta:user-defined meta:name="OVERHEIDop.GmbID/DC.identifier">gmb-2022-402754</meta:user-defined>
    <meta:user-defined meta:name="OVERHEIDop.versieInformatie"/>
  </office:meta>
</office:document-meta>
</file>