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9 te Nijmegen: verwji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2</text:p>
            <text:p text:style-name="common-al">
            <text:span text:style-name="nadrukvet">Omschrijving: </text:span>verwjideren van asbest (Wolfskuilseweg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7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E776A8-1506-4AC7-8616-E3A019928AC3" xlink:type="simple">http://www.nijmegen.nl/vergunningpagina/?guid=EBE776A8-1506-4AC7-8616-E3A019928A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75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kuilseweg 29 te Nijmegen: verwjideren van asbest - meldingen - Melding ontva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53</meta:user-defined>
    <meta:user-defined meta:name="OVERHEIDop.GmbID/DC.identifier">gmb-2022-402753</meta:user-defined>
    <meta:user-defined meta:name="OVERHEIDop.versieInformatie"/>
  </office:meta>
</office:document-meta>
</file>