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ukkenstraat 1 te Nijmegen: schoolpand verbouwen naar 16 woningen en nieuw woonblok bouwen met 8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9-2022</text:p>
            <text:p text:style-name="common-al">
            <text:span text:style-name="nadrukvet">Omschrijving: </text:span>schoolpand verbouwen naar 16 woningen en nieuw woonblok bouwen met 8 woningen (Molukkenstraat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22.10499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6-2022</text:p>
            <text:p text:style-name="common-al">
            <text:span text:style-name="nadrukvet">Verlengingsbesluit verzonden: </text:span>06-09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B89E039-110D-470D-A389-9072094373C6" xlink:type="simple">http://www.nijmegen.nl/vergunningpagina/?guid=4B89E039-110D-470D-A389-9072094373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274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4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4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olukkenstraat 1 te Nijmegen: schoolpand verbouwen naar 16 woningen en nieuw woonblok bouwen met 8 woningen - omgevingsvergunning - Beslistermijn verlengd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749</meta:user-defined>
    <meta:user-defined meta:name="OVERHEIDop.GmbID/DC.identifier">gmb-2022-402749</meta:user-defined>
    <meta:user-defined meta:name="OVERHEIDop.versieInformatie"/>
  </office:meta>
</office:document-meta>
</file>