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september 2022 aanvraag omgevingsvergunning, Papierbaan 9  t/m 55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september 2022 voor wijziging omgevingsvergunning aan de Papierbaan 9 t/m 55a voor het bouwen van 24 woningen (blok B en D)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274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september 2022 voor wijziging omgevingsvergunning aan de Papierbaan 9  t/m 55a voor het bouwen van 24 woningen (blok B en D) in Appingedam.</meta:user-defined>
    <dc:language>nl</dc:language>
    <meta:user-defined meta:name="OVERHEIDop.locatietype/OVERHEIDop.gebiedsmarkering">Punt</meta:user-defined>
    <meta:user-defined meta:name="DC.title">1 september 2022 aanvraag omgevingsvergunning, Papierbaan 9  t/m 55a in Appinge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2742</meta:user-defined>
    <meta:user-defined meta:name="OVERHEIDop.GmbID/DC.identifier">gmb-2022-402742</meta:user-defined>
    <meta:user-defined meta:name="OVERHEIDop.versieInformatie"/>
  </office:meta>
</office:document-meta>
</file>