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een overkapping aan Dr Ariënsstraat 11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met een overkapping op het perceel Dr Ariënsstraat 113, 7586 EP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2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een overkapping aan Dr Ariënsstraat 113 te Overdink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74</meta:user-defined>
    <meta:user-defined meta:name="OVERHEIDop.GmbID/DC.identifier">gmb-2022-40274</meta:user-defined>
    <meta:user-defined meta:name="OVERHEIDop.versieInformatie"/>
  </office:meta>
</office:document-meta>
</file>