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 bestemmingsplan Buitengebied Andel: partiële herziening Midden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ontwerp bestemmingsplan hieronder ter inzage ligt. Het gaat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(Bestemmingsplan Buitengebied Andel: partiële herziening Middenweg ong.)</text:span> (NL.IMRO.1959.AndBP130Middenweg-ON01)</text:p>
                <text:p text:style-name="al">Altena wil de regels en het beleid over arbeidsmigranten uit het bestemmingsplan ‘Buitengebied – Middenweg ong – 2017’ om juridische redenen laten vervallen. De gemeente werkt aan nieuw beleid rondom de huisvesting van arbeidsmigranten. </text:p>
              </text:list-item>
            </text:list>
            <text:p text:style-name="common-al"/>
            <text:p text:style-name="common-al">Wij maken dit bekend op grond van artikel 3.8 van de Wet ruimtelijke ordening.</text:p>
            <text:p text:style-name="common-al">Dit plan ligt ter inzage vanaf vrijdag 9 september 2022 tot en met donderdag 20 oktober 2022.</text:p>
            <text:p text:style-name="tussenkopcur">U kunt de documenten bekijken tot en met 20 oktober 2022</text:p>
            <text:p text:style-name="common-al">Dat kan op 2 manieren:</text:p>
            <text:list text:style-name="id1-3-2-1-1-9">
              <text:list-item text:style-override="id1-3-2-1-1-9-1">
                <text:number>1.</text:number>
                <text:p text:style-name="al">U maakt een afspraak om de documenten digitaal te bekijken op het gemeentehuis, Sportlaan 170 in Almkerk. U kunt een afspraak maken via 0183 - 51 61 00.</text:p>
              </text:list-item>
              <text:list-item text:style-override="id1-3-2-1-1-9-2">
                <text:number>2.</text:number>
                <text:p text:style-name="al">U bekijkt de documenten digitaal via <text:a xlink:href="http://www.ruimtelijkeplannen.nl" xlink:type="simple">www.ruimtelijkeplannen.nl</text:a>.</text:p>
              </text:list-item>
            </text:list>
            <text:p text:style-name="tussenkopcur">U kunt tot en met 20 oktober ook uw zienswijze geven</text:p>
            <text:p text:style-name="last-al">Dat kan op 2 manieren:</text:p>
            <text:list text:style-name="id1-3-2-1-1-12">
              <text:list-item text:style-override="id1-3-2-1-1-12-1">
                <text:number>1.</text:number>
                <text:p text:style-name="al">U stuurt een brief naar de gemeenteraad: Postbus 5, 4286 ZG Almkerk, met uw zienswijze. </text:p>
              </text:list-item>
              <text:list-item text:style-override="id1-3-2-1-1-12-2">
                <text:number>2.</text:number>
                <text:p text:style-name="al">U geeft uw zienswijze in een telefonisch gesprek binnen de termijn van de terinzagelegging. U belt met Roel Dekker voor een afspraak via 0183 - 51 68 12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273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9.AndBP130Middenweg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Gemeente Altena - Ontwerp bestemmingsplan Buitengebied Andel: partiële herziening Middenweg ong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38</meta:user-defined>
    <meta:user-defined meta:name="OVERHEIDop.GmbID/DC.identifier">gmb-2022-402738</meta:user-defined>
    <meta:user-defined meta:name="OVERHEIDop.versieInformatie"/>
  </office:meta>
</office:document-meta>
</file>