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9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2 heeft de gemeente een aanvraag ontvangen voor het realiseren van een bijgebouw op locatie Cereslaan 95 te Bussum. De aanvraag is geregistreerd onder zaaknummer HZ_WABO-22-17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7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ereslaan 95 te Buss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37</meta:user-defined>
    <meta:user-defined meta:name="OVERHEIDop.GmbID/DC.identifier">gmb-2022-402737</meta:user-defined>
    <meta:user-defined meta:name="OVERHEIDop.versieInformatie"/>
  </office:meta>
</office:document-meta>
</file>