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bedrijfsgebouw, Hexelseweg 80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6 september 2022 een besluit genomen op de aanvraag met zaaknummer 2022-016912 voor het uitbreiden van een bedrijfsgebouw op de locatie Hexelseweg 80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7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uitbreiden van een bedrijfsgebouw, Hexelseweg 80 te Daarl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32</meta:user-defined>
    <meta:user-defined meta:name="OVERHEIDop.GmbID/DC.identifier">gmb-2022-402732</meta:user-defined>
    <meta:user-defined meta:name="OVERHEIDop.versieInformatie"/>
  </office:meta>
</office:document-meta>
</file>