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- International Rally H-DC ‘t Centrum, Herenweg 35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2</text:p>
            <text:p text:style-name="common-al">Dossiernummer: 2022-0021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7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enweg 53 Maarssen</meta:user-defined>
    <dc:language>nl</dc:language>
    <meta:user-defined meta:name="OVERHEIDop.locatietype/OVERHEIDop.gebiedsmarkering">Punt</meta:user-defined>
    <meta:user-defined meta:name="DC.title">Gemeente Stichtse Vecht - verleende ontheffing artikel 35 Alcoholwet - International Rally H-DC ‘t Centrum, Herenweg 35 Maarssen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28</meta:user-defined>
    <meta:user-defined meta:name="OVERHEIDop.GmbID/DC.identifier">gmb-2022-402728</meta:user-defined>
    <meta:user-defined meta:name="OVERHEIDop.versieInformatie"/>
  </office:meta>
</office:document-meta>
</file>