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oor herindeling het wijzigen van de brandcompartimentering, Kamerlingh Onneslaan 1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aanvraag ontvangen voor een omgevingsvergunning op het adres Kamerlingh Onneslaan 18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oor herindeling het wijzigen van de brandcompartimentering. De gemeente heeft op 5 sept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9 jul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78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272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oor herindeling het wijzigen van de brandcompartimentering, Kamerlingh Onneslaan 18 in IJsselstei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26</meta:user-defined>
    <meta:user-defined meta:name="OVERHEIDop.GmbID/DC.identifier">gmb-2022-402726</meta:user-defined>
    <meta:user-defined meta:name="OVERHEIDop.versieInformatie"/>
  </office:meta>
</office:document-meta>
</file>