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4J, 4K, 4L en 4M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1 voor een omgevingsvergunning op locatie Buorren 4J, 4K, 4L en 4M in Blessum. De vergunning is toegekend. Het besluit betreft het plaatsen van 4 tijdelijke mobiele zorgwoningen voor jongvolwassenen. (Maximaal 10 jaar) Het besluit is verzonden op 6september 2022.</text:p>
            <text:p text:style-name="common-al">
            <text:span text:style-name="nadrukvet">Heeft u vragen? Wij staan u graag te woord.</text:span>
          </text:p>
            <text:p text:style-name="common-al">Voor informatie en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27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4J, 4K, 4L en 4M in Bless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24</meta:user-defined>
    <meta:user-defined meta:name="OVERHEIDop.GmbID/DC.identifier">gmb-2022-402724</meta:user-defined>
    <meta:user-defined meta:name="OVERHEIDop.versieInformatie"/>
  </office:meta>
</office:document-meta>
</file>