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s, Energie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2 een besluit genomen op de aanvraag met zaaknummer 2022-016434 voor het wijzigen van de gevels op de locatie Energiestraat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7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s, Energiestraat 8 te Nijverd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23</meta:user-defined>
    <meta:user-defined meta:name="OVERHEIDop.GmbID/DC.identifier">gmb-2022-402723</meta:user-defined>
    <meta:user-defined meta:name="OVERHEIDop.versieInformatie"/>
  </office:meta>
</office:document-meta>
</file>