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, Kerk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2 een besluit genomen op de aanvraag met zaaknummer 2022-016920 voor het aanleggen van een uitrit op de locatie Kerkstraat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7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, Kerkstraat 9 te Nijverd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19</meta:user-defined>
    <meta:user-defined meta:name="OVERHEIDop.GmbID/DC.identifier">gmb-2022-402719</meta:user-defined>
    <meta:user-defined meta:name="OVERHEIDop.versieInformatie"/>
  </office:meta>
</office:document-meta>
</file>