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rand 72 7672 BE Vriezenveen,  plaatsen van een dakkapel. Ontvangen op 05-09-2022, zaaknummer TR-Z2022-0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srand 72 7672BE Vriezenveen</text:p>
            <text:p text:style-name="common-al">Project: plaatsen van een dakkapel</text:p>
            <text:p text:style-name="common-al">Ingekomen: 05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27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0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Esrand 72 7672 BE Vriezenveen,  plaatsen van een dakkapel. Ontvangen op 05-09-2022, zaaknummer TR-Z2022-00000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709</meta:user-defined>
    <meta:user-defined meta:name="OVERHEIDop.GmbID/DC.identifier">gmb-2022-402709</meta:user-defined>
    <meta:user-defined meta:name="OVERHEIDop.versieInformatie"/>
  </office:meta>
</office:document-meta>
</file>