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intern verbouwen van een pand, Marconistraat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22 een besluit genomen op de aanvraag met zaaknummer 2022-019665 voor het intern verbouwen van een pand op de locatie Marconistraat 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270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intern verbouwen van een pand, Marconistraat 9 te Nijverda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04</meta:user-defined>
    <meta:user-defined meta:name="OVERHEIDop.GmbID/DC.identifier">gmb-2022-402704</meta:user-defined>
    <meta:user-defined meta:name="OVERHEIDop.versieInformatie"/>
  </office:meta>
</office:document-meta>
</file>