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chaapsdijk 6,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Burgemeester en wethouders van de gemeente Laarbeek maken ingevolge artikel 3.9a van de Wet ruimtelijke ordening het volgende bekend.</text:p>
            <text:p text:style-name="common-al">Thans ligt als ontwerp gereed het wijzigingsplan Schaapsdijk 6, Mariahout. Dit ontwerpwijzigingsplan voorziet in het wijzigen van de Agrarisch – Agrarisch bedrijf naar Recreatie - Verblijfsrecreatie. Een en ander geschiedt middels toepassing van de in de artikel 4.7.9 genoemde wijzigingsbepaling van het bestemmingsplan Buitengebied.</text:p>
            <text:p text:style-name="common-al">Het ontwerpwijzigingsplan Schaapsdijk 6, Mariahout met de bijbehorende stukken ligt van vrijdag 9 september 2022 tot en met donderdag 20 oktober 2022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GSchaapsdk6MH-ON01).</text:p>
            <text:p text:style-name="common-al">Omdat het kostenverhaal anderszins is verzekerd, is er geen exploitatieplan opgesteld.</text:p>
            <text:p text:style-name="common-al">Gedurende de termijn van ter inzage ligging kan iedereen een schriftelijke of mondelinge zienswijze over het ontwerpwijzigingsplan kenbaar maken. Er moet gemotiveerd aangegeven worden op welke onderdelen van het ontwerpwijzigingsplan de zienswijze betrekking heeft.</text:p>
            <text:p text:style-name="common-al">Schriftelijke zienwijzen moeten worden gericht aan het college van burgemeester en wethouders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27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Schaapsdk6M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chaapsdijk 6, Mariahout</meta:user-defined>
    <meta:user-defined meta:name="DCTERMS.W3CDTF/DCTERMS.available">2022-09-08</meta:user-defined>
    <meta:user-defined meta:name="DCTERMS.W3CDTF/OVERHEIDop.jaargang">2022</meta:user-defined>
    <meta:user-defined meta:name="OVERHEIDop.publicationIssue">402703</meta:user-defined>
    <meta:user-defined meta:name="OVERHEIDop.GmbID/DC.identifier">gmb-2022-402703</meta:user-defined>
    <meta:user-defined meta:name="OVERHEIDop.versieInformatie"/>
  </office:meta>
</office:document-meta>
</file>