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oor het aanleggen van een nieuw stalsysteem aan Beekakkersweg 3 5094EN Lage Mierde, Beekakkersweg 3 5094E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9-2022 een omgevingsvergunning van rechtswege verleend. De gemeente geeft hiermee toestemming voor het aanleggen van een nieuw stalsysteem aan Beekakkersweg 3 5094EN Lage Mierde, Beekakkersweg 3 5094EN Lage Mierde. Het kenmerk van de gemeente voor deze zaak is 16678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7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829</meta:user-defined>
    <meta:user-defined meta:name="DCTERMS.abstract">aanleggen van een nieuw stalsysteem</meta:user-defined>
    <dc:language>nl</dc:language>
    <meta:user-defined meta:name="OVERHEIDop.locatietype/OVERHEIDop.gebiedsmarkering">Punt</meta:user-defined>
    <meta:user-defined meta:name="DC.title">Vergunning van rechtswege voor het aanleggen van een nieuw stalsysteem aan Beekakkersweg 3 5094EN Lage Mierde, Beekakkersweg 3 5094EN Lage Mierde</meta:user-defined>
    <meta:user-defined meta:name="DCTERMS.W3CDTF/DCTERMS.available">2022-09-08</meta:user-defined>
    <meta:user-defined meta:name="DCTERMS.W3CDTF/OVERHEIDop.jaargang">2022</meta:user-defined>
    <meta:user-defined meta:name="OVERHEIDop.publicationIssue">402700</meta:user-defined>
    <meta:user-defined meta:name="OVERHEIDop.GmbID/DC.identifier">gmb-2022-402700</meta:user-defined>
    <meta:user-defined meta:name="OVERHEIDop.versieInformatie"/>
  </office:meta>
</office:document-meta>
</file>