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Spinnersweg 156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febr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de voorgevel op het perceel Spinnersweg 156, 7586 CL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27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voorgevel aan Spinnersweg 156 te Overdink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270</meta:user-defined>
    <meta:user-defined meta:name="OVERHEIDop.GmbID/DC.identifier">gmb-2022-40270</meta:user-defined>
    <meta:user-defined meta:name="OVERHEIDop.versieInformatie"/>
  </office:meta>
</office:document-meta>
</file>