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elseweg 36 te Deurne</text:p>
      <text:section text:name="zakelijke-mededeling_id1-3-2" text:style-name="zakelijke-mededeling">
        <text:section text:name="zakelijke-mededeling-tekst_id1-3-2-1" text:style-name="zakelijke-mededeling-tekst">
          <text:section text:name="tekst_id1-3-2-1-1" text:style-name="tekst">
            <text:p text:style-name="common-al">Op 4 september 2022 heeft de gemeente een aanvraag ontvangen voor een omgevingsvergunning voor het bouwen van een loods op de locatie Bakelseweg 36 te Deurne. De zaak is geregistreerd onder nummer HZ-2022-102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269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elseweg 36 te Deurne</meta:user-defined>
    <meta:user-defined meta:name="DCTERMS.W3CDTF/DCTERMS.available">2022-09-08</meta:user-defined>
    <meta:user-defined meta:name="DCTERMS.W3CDTF/OVERHEIDop.jaargang">2022</meta:user-defined>
    <meta:user-defined meta:name="OVERHEIDop.externeBijlage">Nieuwbouw Loods|exb-2022-50197</meta:user-defined>
    <meta:user-defined meta:name="OVERHEIDop.externeBijlage">W4713_T03_220825(publiceerbaar)_pdf|exb-2022-50198</meta:user-defined>
    <meta:user-defined meta:name="OVERHEIDop.externeBijlage">W4713_T04_220825(publiceerbaar)_pdf.|exb-2022-50199</meta:user-defined>
    <meta:user-defined meta:name="OVERHEIDop.externeBijlage">W4713_T01_220825(publiceerbaar)_pdf.|exb-2022-50200</meta:user-defined>
    <meta:user-defined meta:name="OVERHEIDop.externeBijlage">W4713_T02_220825(publiceerbaar)_pdf.|exb-2022-50201</meta:user-defined>
    <meta:user-defined meta:name="OVERHEIDop.publicationIssue">402698</meta:user-defined>
    <meta:user-defined meta:name="OVERHEIDop.GmbID/DC.identifier">gmb-2022-402698</meta:user-defined>
    <meta:user-defined meta:name="OVERHEIDop.versieInformatie"/>
  </office:meta>
</office:document-meta>
</file>