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fijnsparren aan Dellenparkweg 6, 8161AP Epe (482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fijnsparren aan Dellenparkweg 6, 8161AP Epe.Datum besluit:  31-08-2022Zaaknummer:  48273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269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9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785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4 fijnsparren aan Dellenparkweg 6, 8161AP Epe (482737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97</meta:user-defined>
    <meta:user-defined meta:name="OVERHEIDop.GmbID/DC.identifier">gmb-2022-402697</meta:user-defined>
    <meta:user-defined meta:name="OVERHEIDop.versieInformatie"/>
  </office:meta>
</office:document-meta>
</file>