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Jeekelstraat (40a, 40b, 40c) 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ontwerpbesluit genomen op de aanvraag met zaaknummer OV-2022-0141 voor een omgevingsvergunning op locatie Jeekelstraat (40a, 40b, 40c) in Leerdam. In het ontwerpbesluit wordt de vergunning verleend. Het besluit betrefthet bouwen van 3 duo woningen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15 september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69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werpbesluit op aanvraag omgevingsvergunning Jeekelstraat (40a, 40b, 40c)  in Le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93</meta:user-defined>
    <meta:user-defined meta:name="OVERHEIDop.GmbID/DC.identifier">gmb-2022-402693</meta:user-defined>
    <meta:user-defined meta:name="OVERHEIDop.versieInformatie"/>
  </office:meta>
</office:document-meta>
</file>