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opslagloods met stageverblijf, Keenterstraat 41, 6006PW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opslagloods met stageverblijf op de locatie Keenterstraat 41, 6006PW Weert. De aanvraag om omgevingsvergunning is ontvangen op 5 september 2022 en is geregistreerd onder zaaknummer 2022-048288.</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02690</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690</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690</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eenterstraat 41, 6006PW Weert</meta:user-defined>
    <dc:language>nl</dc:language>
    <meta:user-defined meta:name="OVERHEIDop.locatietype/OVERHEIDop.gebiedsmarkering">Punt</meta:user-defined>
    <meta:user-defined meta:name="DC.title">Aanvraag omgevingsvergunning voor het bouwen van een opslagloods met stageverblijf, Keenterstraat 41, 6006PW Weert</meta:user-defined>
    <meta:user-defined meta:name="DCTERMS.W3CDTF/DCTERMS.available">2022-09-08</meta:user-defined>
    <meta:user-defined meta:name="DCTERMS.W3CDTF/OVERHEIDop.jaargang">2022</meta:user-defined>
    <meta:user-defined meta:name="OVERHEIDop.publicationIssue">402690</meta:user-defined>
    <meta:user-defined meta:name="OVERHEIDop.GmbID/DC.identifier">gmb-2022-402690</meta:user-defined>
    <meta:user-defined meta:name="OVERHEIDop.versieInformatie"/>
  </office:meta>
</office:document-meta>
</file>