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esdoorns en 4 haagbeuken aan Kloppenstraat 75 en 7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5 esdoorns en 4 haagbeuken op het perceel Kloppenstraat 75 en 77, 7581 EB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2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5 esdoorns en 4 haagbeuken aan Kloppenstraat 75 en 77 te Loss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69</meta:user-defined>
    <meta:user-defined meta:name="OVERHEIDop.GmbID/DC.identifier">gmb-2022-40269</meta:user-defined>
    <meta:user-defined meta:name="OVERHEIDop.versieInformatie"/>
  </office:meta>
</office:document-meta>
</file>