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in gebruik nemen van 50m2 openbare gemeentegrond aan de Achterhoekse Molenweg</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gemeente een aanvraag ontvangen voor het tijdelijk in gebruik nemen van 50m2 openbare gemeentegrond aan de Achterhoekse Molenweg 208 van 12 september tot en met 23 december 2023. De aanvraag is geregistreerd onder zaaknummer AV-2022-007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268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8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8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tijdelijk in gebruik nemen van 50m2 openbare gemeentegrond aan de Achterhoekse Molenweg</meta:user-defined>
    <meta:user-defined meta:name="DCTERMS.W3CDTF/DCTERMS.available">2022-09-08</meta:user-defined>
    <meta:user-defined meta:name="DCTERMS.W3CDTF/OVERHEIDop.jaargang">2022</meta:user-defined>
    <meta:user-defined meta:name="OVERHEIDop.publicationIssue">402688</meta:user-defined>
    <meta:user-defined meta:name="OVERHEIDop.GmbID/DC.identifier">gmb-2022-402688</meta:user-defined>
    <meta:user-defined meta:name="OVERHEIDop.versieInformatie"/>
  </office:meta>
</office:document-meta>
</file>