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Scholderlaan 15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Scholderlaan 15a.</text:span>
          </text:p>
            <text:p text:style-name="common-al">Datum indiening: 5-9-2022</text:p>
            <text:p text:style-name="common-al">Zaakomschrijving: het realiseren van een inrit en plaatsen hekwerk</text:p>
            <text:p text:style-name="common-al">Zaaknummer: 66375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02681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68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68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63754</meta:user-defined>
    <meta:user-defined meta:name="DCTERMS.abstract">het realiseren van een inrit en plaatsen hekwerk</meta:user-defined>
    <dc:language>nl</dc:language>
    <meta:user-defined meta:name="OVERHEIDop.locatietype/OVERHEIDop.gebiedsmarkering">Punt</meta:user-defined>
    <meta:user-defined meta:name="DC.title">Aanvraag Omgevingsvergunning, Renesse, Scholderlaan 15 a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681</meta:user-defined>
    <meta:user-defined meta:name="OVERHEIDop.GmbID/DC.identifier">gmb-2022-402681</meta:user-defined>
    <meta:user-defined meta:name="OVERHEIDop.versieInformatie"/>
  </office:meta>
</office:document-meta>
</file>