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aäc da Costalaan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september 2022 heeft de gemeente een aanvraag ontvangen voor het plaatsen van zonnepanelen op het dak van de woning op locatie Isaäc da Costalaan 7 te Bussum. De aanvraag is geregistreerd onder zaaknummer HZ_WABO-22-172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267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7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7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Isaäc da Costalaan 7 te Bussum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677</meta:user-defined>
    <meta:user-defined meta:name="OVERHEIDop.GmbID/DC.identifier">gmb-2022-402677</meta:user-defined>
    <meta:user-defined meta:name="OVERHEIDop.versieInformatie"/>
  </office:meta>
</office:document-meta>
</file>