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pekamp (OTN00 F 2354), Volkstuin de Hoef 16 en 17 Ochten: plaatsen hekwerk en bouw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pekamp (OTN00 F 2354), Volkstuin de Hoef 16 en 17 Ochten: plaatsen hekwerk en bouwen opslagschuur, Beslistermijn verlengd tot 0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267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Papekamp (OTN00 F 2354), Volkstuin de Hoef 16 en 17 Ochten: plaatsen hekwerk en bouwen opslagschuu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76</meta:user-defined>
    <meta:user-defined meta:name="OVERHEIDop.GmbID/DC.identifier">gmb-2022-402676</meta:user-defined>
    <meta:user-defined meta:name="OVERHEIDop.versieInformatie"/>
  </office:meta>
</office:document-meta>
</file>