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opbouw, Snoeksloot 80, 2724CV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58553</text:p>
            <text:p text:style-name="common-al">Het product:omgevingsvergunning</text:p>
            <text:p text:style-name="common-al">De omschrijving van de zaak:het plaatsen van een dakopbouw</text:p>
            <text:p text:style-name="common-al">De ontvangstdatum van de zaak:23 juni 2022</text:p>
            <text:p text:style-name="common-al">De globale locatie:Snoeksloot 80, 2724CV Zoetermeer</text:p>
            <text:p text:style-name="common-al">
            <text:span text:style-name="nadrukvet">Besluitgegevens</text:span>
          </text:p>
            <text:p text:style-name="common-al">De besluitdatum:6 september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2660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6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6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noeksloot 80, 2724CV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dakopbouw, Snoeksloot 80, 2724CV Zoetermeer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660</meta:user-defined>
    <meta:user-defined meta:name="OVERHEIDop.GmbID/DC.identifier">gmb-2022-402660</meta:user-defined>
    <meta:user-defined meta:name="OVERHEIDop.versieInformatie"/>
  </office:meta>
</office:document-meta>
</file>