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e afwijking bestemmingsplan ABC, zuid. bedrijfskavels tbv opslag: Pottenveld 6, Opheusden (29-08-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Tijdelijke afwijking bestemmingsplan ABC, zuid. bedrijfskavels tbv opslag: Pottenveld 6, Opheusden (29-08-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265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5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5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Tijdelijke afwijking bestemmingsplan ABC, zuid. bedrijfskavels tbv opslag: Pottenveld 6, Opheusden (29-08-2022)</meta:user-defined>
    <meta:user-defined meta:name="DCTERMS.W3CDTF/DCTERMS.available">2022-09-08</meta:user-defined>
    <meta:user-defined meta:name="DCTERMS.W3CDTF/OVERHEIDop.jaargang">2022</meta:user-defined>
    <meta:user-defined meta:name="OVERHEIDop.publicationIssue">402658</meta:user-defined>
    <meta:user-defined meta:name="OVERHEIDop.GmbID/DC.identifier">gmb-2022-402658</meta:user-defined>
    <meta:user-defined meta:name="OVERHEIDop.versieInformatie"/>
  </office:meta>
</office:document-meta>
</file>