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komstbestendige Daken voor Vv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08-2022, zaaknummer 328818;</text:p>
            <text:p text:style-name="al">gelet op de artikelen 3, 6, 7 en 8 van de Algemene subsidieverordening Ede 2017;</text:p>
            <text:p text:style-name="al">besluit vast te stellen de: Subsidieregeling Toekomstbestendige Daken voor VvE’s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van de gemeente Ede</text:p>
              </text:list-item>
              <text:list-item text:style-override="id1-3-2-2-1-3-2">
                <text:number>b.</text:number>
                <text:p text:style-name="al">
                <text:span text:style-name="nadrukcur">college:</text:span> college van burgemeester en wethouders van de gemeente Ede;</text:p>
              </text:list-item>
              <text:list-item text:style-override="id1-3-2-2-1-3-3">
                <text:number>c.</text:number>
                <text:p text:style-name="al">
                <text:span text:style-name="nadrukcur">dakconstructie:</text:span> samenstelling van balken (hout, staal of beton), regels en bebording die beloopbaar is voor onderhoud en inspectie en sterk genoeg is om de dakbedekking van een gebouw te dragen en de wind-, regen- en sneeuwbelasting op te vangen; </text:p>
              </text:list-item>
              <text:list-item text:style-override="id1-3-2-2-1-3-4">
                <text:number>d.</text:number>
                <text:p text:style-name="al">
                <text:span text:style-name="nadrukcur">groen dak:</text:span> dak zonder gebruiksfunctie (alleen toegankelijk voor onderhoud), met een vegetatiepakket dat is opgebouwd uit een wortelkerende laag, een drainagelaag, een substraatlaag en een vegetatielaag met droogteresistente soorten;</text:p>
              </text:list-item>
              <text:list-item text:style-override="id1-3-2-2-1-3-5">
                <text:number>e.</text:number>
                <text:p text:style-name="al">
                <text:span text:style-name="nadrukcur">VvE;</text:span> vereniging van eigenaars</text:p>
              </text:list-item>
              <text:list-item text:style-override="id1-3-2-2-1-3-6">
                <text:number>f.</text:number>
                <text:p text:style-name="al">
                <text:span text:style-name="nadrukcur">zonnedak:</text:span> installatie van één of meer zonnepanelen, zonnecollectoren en/of PVT-panelen waarmee warmte en/of elektriciteit wordt opgewekt met de zo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Het college kan subsidie verlenen voor het realiseren van een toekomstbestendig dak door middel van de volgende maatregelen:</text:p>
            <text:list text:style-name="id1-3-2-2-2-3">
              <text:list-item text:style-override="id1-3-2-2-2-3-1">
                <text:number>a.</text:number>
                <text:p text:style-name="al">de aanschaf van een vegetatiepakket voor een groen dak;</text:p>
              </text:list-item>
              <text:list-item text:style-override="id1-3-2-2-2-3-2">
                <text:number>b.</text:number>
                <text:p text:style-name="al">de plaatsing van een zonnedak welke op of tussen een groen dak wordt geïnstalleerd. </text:p>
              </text:list-item>
            </text:list>
          </text:section>
          <text:section text:name="artikel_id1-3-2-2-3" text:style-name="artikel">
            <text:p text:style-name="artikel_kop_titel"><text:span text:style-name="artikel_kop_label">Artikel</text:span> <text:span text:style-name="artikel_kop_nr">3.</text:span> Subsidiabele kosten en maximale subsidie</text:p>
            <text:list text:style-name="id1-3-2-2-3-2">
              <text:list-item text:style-override="id1-3-2-2-3-2">
                <text:number>1.</text:number>
                <text:p text:style-name="al">Uitsluitend de naar het oordeel van het college redelijke en noodzakelijke kosten voor het realiseren van een toekomstbestendig dak komen voor subsidie in aanmerking. </text:p>
              </text:list-item>
              <text:list-item text:style-override="id1-3-2-2-3-3">
                <text:number>2.</text:number>
                <text:p text:style-name="al">De maximale subsidie bedraagt:</text:p>
                <text:list text:style-name="id1-3-2-2-3-3-3">
                  <text:list-item text:style-override="id1-3-2-2-3-3-3-1">
                    <text:number>a.</text:number>
                    <text:p text:style-name="al">€ 20,- per m2 voor maatregelen als bedoeld artikel 2 onder a van deze regeling; </text:p>
                  </text:list-item>
                  <text:list-item text:style-override="id1-3-2-2-3-3-3-2">
                    <text:number>b.</text:number>
                    <text:p text:style-name="al">€ 20,- per m2 aan groen dak bij maatregelen als bedoeld in artikel 2 onder b van deze regeling.</text:p>
                  </text:list-item>
                </text:list>
              </text:list-item>
              <text:list-item text:style-override="id1-3-2-2-3-4">
                <text:number>3.</text:number>
                <text:p text:style-name="al">Niet subsidiabel zijn eventuele aanvullende kosten ten aanzien van mogelijke effecten van het aanleggen van een toekomstbestendig dak op de dakconstructie- en bekleding.</text:p>
              </text:list-item>
            </text:list>
          </text:section>
          <text:section text:name="artikel_id1-3-2-2-4" text:style-name="artikel">
            <text:p text:style-name="artikel_kop_titel"><text:span text:style-name="artikel_kop_label">Artikel</text:span> <text:span text:style-name="artikel_kop_nr">4.</text:span> Subsidieontvanger</text:p>
            <text:p text:style-name="al">Een subsidie op grond van deze regeling wordt uitsluitend verleend aan VvE’s.</text:p>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Subsidie op grond van deze regeling wordt slechts verleend indien:</text:p>
                <text:list text:style-name="id1-3-2-2-5-2-3">
                  <text:list-item text:style-override="id1-3-2-2-5-2-3-1">
                    <text:number>a.</text:number>
                    <text:p text:style-name="al">het dak in de gemeente Ede is gelegen;</text:p>
                  </text:list-item>
                  <text:list-item text:style-override="id1-3-2-2-5-2-3-2">
                    <text:number>b.</text:number>
                    <text:p text:style-name="al">het dak onderdeel uitmaakt van de gemeenschappelijke ruimten van het gebouw en onder de verantwoordelijkheid valt van de betreffende VvE. </text:p>
                  </text:list-item>
                </text:list>
              </text:list-item>
              <text:list-item text:style-override="id1-3-2-2-5-3">
                <text:number>2.</text:number>
                <text:p text:style-name="al">Een subsidie voor activiteiten zoals bedoeld in artikel 2 onder b wordt slechts verleend bij een minimum van 1 zonnepaneel, zonnecollector en/of PVT-panelen per 6 vierkante meter groen dak.</text:p>
              </text:list-item>
              <text:list-item text:style-override="id1-3-2-2-5-4">
                <text:number>3.</text:number>
                <text:p text:style-name="al">Indien naar het oordeel van het college voldoende is aangetoond dat het minimum van 1 zonnepaneel, zonnecollector en/of PVT-panelen per 6 vierkante meter niet haalbaar is vanwege schaduw, obstakels of andere legitieme redenen kan van dit minimum worden afgeweken tot 1 zonnepaneel, zonnecollector en/of PVT-panelen per 10 vierkante meter.</text:p>
              </text:list-item>
            </text:list>
          </text:section>
          <text:section text:name="artikel_id1-3-2-2-6" text:style-name="artikel">
            <text:p text:style-name="artikel_kop_titel"><text:span text:style-name="artikel_kop_label">Artikel</text:span> <text:span text:style-name="artikel_kop_nr">6.</text:span> Verplichtingen subsidieontvanger</text:p>
            <text:list text:style-name="id1-3-2-2-6-2">
              <text:list-item text:style-override="id1-3-2-2-6-2">
                <text:number>1.</text:number>
                <text:p text:style-name="al">De subsidieontvanger is verplicht om het toekomstbestendige dak binnen 4 maanden na de datum van de subsidiebeschikking aan te leggen. Hiervan kan worden afgeweken mits kan worden aangetoond dat de levertijd van het zonnedak langer duurt en schriftelijke toestemming is ontvangen van het college om het toekomstbestendige dak later aan te leggen.</text:p>
              </text:list-item>
              <text:list-item text:style-override="id1-3-2-2-6-3">
                <text:number>2.</text:number>
                <text:p text:style-name="al">De subsidieontvanger is verplicht het zonnedak te installeren met een licht- en luchtdoorlatend frame die de levensduur van het groene dak niet beperkt.</text:p>
              </text:list-item>
              <text:list-item text:style-override="id1-3-2-2-6-4">
                <text:number>3.</text:number>
                <text:p text:style-name="al">De subsidieontvanger is verplicht zorg te dragen voor het verkrijgen van eventuele benodigde vergunninge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regeling bedraagt:</text:p>
                <text:list text:style-name="id1-3-2-2-7-2-3">
                  <text:list-item text:style-override="id1-3-2-2-7-2-3-1">
                    <text:number>a.</text:number>
                    <text:p text:style-name="al">€ 50.000,- voor activiteiten zoals bedoeld in artikel 2 onder a;</text:p>
                  </text:list-item>
                  <text:list-item text:style-override="id1-3-2-2-7-2-3-2">
                    <text:number>b.</text:number>
                    <text:p text:style-name="al">€ 50.000,- voor activiteiten zoals bedoeld in artikel 2 onder b.</text:p>
                  </text:list-item>
                </text:list>
              </text:list-item>
              <text:list-item text:style-override="id1-3-2-2-7-3">
                <text:number>2.</text:number>
                <text:p text:style-name="al">Voor zover een subsidieplafond niet toereikend is om alle aanvragen die in aanmerking komen voor een subsidie toe te kennen, verdeelt het college het beschikbare bedrag op volgorde van ontvangst van de aanvragen, tot het betreffende subsidieplafond is bereikt. De datum van ontvangst is de datum waarop de aanvraag volledig is ingediend.</text:p>
              </text:list-item>
              <text:list-item text:style-override="id1-3-2-2-7-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subsidie op grond van deze regeling kan worden geweigerd indien de aanvrager reeds is aangevangen met het realiseren van het toekomstbestendige dak op het moment van de aanvraag.</text:p>
          </text:section>
          <text:section text:name="artikel_id1-3-2-2-9" text:style-name="artikel">
            <text:p text:style-name="artikel_kop_titel"><text:span text:style-name="artikel_kop_label">Artikel</text:span> <text:span text:style-name="artikel_kop_nr">9.</text:span> Aanvraag en vaststelling</text:p>
            <text:list text:style-name="id1-3-2-2-9-2">
              <text:list-item text:style-override="id1-3-2-2-9-2">
                <text:number>1.</text:number>
                <text:p text:style-name="al">In afwijking van artikel 6 van de Algemene subsidieverordening Ede 2017 dient een aanvraag ten minste de volgende informatie bevat:</text:p>
                <text:list text:style-name="id1-3-2-2-9-2-3">
                  <text:list-item text:style-override="id1-3-2-2-9-2-3-1">
                    <text:number>a.</text:number>
                    <text:p text:style-name="al">een gespecificeerde offerte voor het groene dak met daarin opgenomen: de kosten per m2 en het aantal m2 vegetatiepakket;</text:p>
                  </text:list-item>
                  <text:list-item text:style-override="id1-3-2-2-9-2-3-2">
                    <text:number>b.</text:number>
                    <text:p text:style-name="al">een foto van de huidige daksituatie en een opgave van het aantal m2 van het dak;</text:p>
                  </text:list-item>
                  <text:list-item text:style-override="id1-3-2-2-9-2-3-3">
                    <text:number>c.</text:number>
                    <text:p text:style-name="al">indien van toepassing het aantal zonnepanelen en/of zonnecollectoren.</text:p>
                  </text:list-item>
                  <text:list-item text:style-override="id1-3-2-2-9-2-3-4">
                    <text:number>d.</text:number>
                    <text:p text:style-name="al">een bewijs van het besluit van de VvE tot deelname aan de onderhavige subsidieregeling inclusief een uittreksel van het Handelsregister en het bijbehorende rekeningnummer. </text:p>
                  </text:list-item>
                </text:list>
              </text:list-item>
              <text:list-item text:style-override="id1-3-2-2-9-3">
                <text:number>2.</text:number>
                <text:p text:style-name="al">Het college stelt een subsidie op grond van deze regeling direct vast.</text:p>
              </text:list-item>
              <text:list-item text:style-override="id1-3-2-2-9-4">
                <text:number>3.</text:number>
                <text:p text:style-name="al">De subsidieontvanger dient binnen 6 maanden na datum van de subsidiebeschikking een foto toe te zenden van het gerealiseerde toekomstbestendige dak om aan te tonen dat voldaan is aan de verplichting zoals benoemd in artikel 6 van deze regeling.</text:p>
              </text:list-item>
              <text:list-item text:style-override="id1-3-2-2-9-5">
                <text:number>4.</text:number>
                <text:p text:style-name="al">De subsidieontvanger dient binnen 6 maanden na datum van de subsidiebeschikking een factuur van aanschaf en installatie toe te zenden van het gerealiseerde zonnedak om aan te tonen dat voldaan is aan de verplichting zoals benoemd in artikel 6 van deze regeling. </text:p>
              </text:list-item>
            </text:list>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regeling treedt in werking op de dag na die van bekendmaking en vervalt op 1 juli 2023 .</text:p>
              </text:list-item>
              <text:list-item text:style-override="id1-3-2-2-10-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0-4">
                <text:number>3.</text:number>
                <text:p text:style-name="al">Deze regeling wordt aangehaald als: Subsidieregeling Toekomstbestendige Daken voor VvE’s Ede. </text:p>
              </text:list-item>
            </text:list>
          </text:section>
        </text:section>
        <text:section text:name="regeling-sluiting_id1-3-2-3" text:style-name="regeling-sluiting">
          <text:section text:name="ondertekening_id1-3-2-3-1">
            <text:p><text:span text:style-name="functie">Vastgesteld in de vergadering van 30-08-2022, zaaknummer 328818</text:span></text:p>
          </text:section>
          <text:section text:name="ondertekening_id1-3-2-3-2">
            <text:p><text:span text:style-name="functie"/></text:p>
            <text:p><text:span text:style-name="functie">Het college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R.F. Groen MPA </text:span></text:p>
          </text:section>
          <text:section text:name="ondertekening_id1-3-2-3-5">
            <text:p><text:span text:style-name="functie"/></text:p>
            <text:p><text:span text:style-name="functie">de burgemeester,</text:span></text:p>
            <text:p><text:span text:style-name="functie">mr. L.J. Verhul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el van de regeling is het tegengaan van hittestress, vasthouden van hemelwater, beschermen en versterken van de biodiversiteit, het toevoegen van groen in het stedelijk gebied en het stimuleren van de energietransitie. Het stimuleren van de aanleg van groene daken in combinatie met het aanleggen van zonnepanelen levert een bijdrage aan alle eerdergenoemde doelstellingen en is tevens passend binnen de, door de gemeente Ede vastgestelde, ambities uit het programmaplan Klimaatadaptatie 2020-2023 en de Routekaart Ede Energieneutraal 2050. </text:p>
          <text:p text:style-name="al">De gemeente Ede is niet verantwoordelijk voor enige aanvullende kosten ten aanzien van mogelijke effecten van het aanleggen van een groen dak en zonnepanelen op de dakconstructie- en bekleding. Mochten hier onvoorziene kosten door ontstaan dan zijn deze voor de verantwoordelijkheid van de subsidieontvanger.</text:p>
          <text:p text:style-name="al"/>
          <text:p text:style-name="al">
          <text:span text:style-name="nadrukvet">Verdubbelaar</text:span>
          <text:span text:style-name="nadrukvet"> - rekenvoorbeeld</text:span>
        </text:p>
          <text:p text:style-name="al">Bij een dak van 100 vierkante meter volledige bedekking met een vegetatiepakket is de subsidie 100 m2 maal € 20,- = € 2000,-. Als hier ook zonnepanelen worden toegepast kan deze subsidie verdubbeld worden naar € 4.000,-. Er moeten dan wel minimaal (100/6 = 16,667 =) 17 panelen worden geplaatst. </text:p>
          <text:p text:style-name="al">Let op! Om optimaal gebruik te maken van deze verdubbelaar is het raadzaam om de zonnepanelen over het groene dak heen te plaatsen, dit is echter geen voorwaarde voor subsidie. We rekenen voor de verdubbelaar immers met het aantal m2 oppervlakte aan vegetatiepakket. Als in bovenstaand voorbeeld het vegetatiepakket om de zonnepanelen heen gelegd zou worden, dan zou +/- 34 m2 dakoppervlak bestaan uit enkel zonnepanelen (2 m2 per zonnepaneel). Het aantal subsidiabele m2 aan vegetatiepakket daalt dan van 100 m2 naar 100 m2 minus 34m2 = 66 m2. Oftewel de subsidie zal dan worden 66 m2 vegetatiepakket maal 20 euro + 66 m2 maal 20 euro = € 2.640,- </text:p>
          <text:p text:style-name="al"/>
          <text:p text:style-name="al">
          <text:span text:style-name="nadrukvet">Subsidieplafonds</text:span>
        </text:p>
          <text:p text:style-name="al">Voor deze regeling is een subsidieplafond vastgesteld. </text:p>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6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1</meta:user-defined>
    <meta:user-defined meta:name="OVERHEIDop.referentienummer">328818</meta:user-defined>
    <meta:user-defined meta:name="DCTERMS.alternative">Subsidieregeling Toekomstbestendige Daken voor VvE’s Ede</meta:user-defined>
    <dc:language>nl</dc:language>
    <meta:user-defined meta:name="OVERHEIDop.locatietype/OVERHEIDop.gebiedsmarkering">Gemeente</meta:user-defined>
    <meta:user-defined meta:name="DC.title">Subsidieregeling Toekomstbestendige Daken voor VvE’s Ede</meta:user-defined>
    <meta:user-defined meta:name="DCTERMS.W3CDTF/DCTERMS.available">2022-09-08</meta:user-defined>
    <meta:user-defined meta:name="DCTERMS.W3CDTF/OVERHEIDop.jaargang">2022</meta:user-defined>
    <meta:user-defined meta:name="OVERHEIDop.publicationIssue">402646</meta:user-defined>
    <meta:user-defined meta:name="OVERHEIDop.betreftRegeling">CVDR681081_1</meta:user-defined>
    <meta:user-defined meta:name="xs:date/OVERHEIDop.startdatum">2022-09-09</meta:user-defined>
    <meta:user-defined meta:name="OVERHEIDop.GmbID/DC.identifier">gmb-2022-402646</meta:user-defined>
    <meta:user-defined meta:name="OVERHEIDop.versieInformatie"/>
  </office:meta>
</office:document-meta>
</file>