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jdelijk plaatsen foodtruck: Rijnbandijk 143, Opheusden (29-0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Tijdelijk plaatsen foodtruck: Rijnbandijk 143, Opheusden (29-08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0264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4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4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Tijdelijk plaatsen foodtruck: Rijnbandijk 143, Opheusden (29-08-2022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645</meta:user-defined>
    <meta:user-defined meta:name="OVERHEIDop.GmbID/DC.identifier">gmb-2022-402645</meta:user-defined>
    <meta:user-defined meta:name="OVERHEIDop.versieInformatie"/>
  </office:meta>
</office:document-meta>
</file>