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tunnelkas: Hoef (OTN00 F 2603), Ochten (26-08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tunnelkas: Hoef (OTN00 F 2603), Ochten (26-08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0264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4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64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gevraagde omgevingsvergunning Plaatsen tunnelkas: Hoef (OTN00 F 2603), Ochten (26-08-2022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641</meta:user-defined>
    <meta:user-defined meta:name="OVERHEIDop.GmbID/DC.identifier">gmb-2022-402641</meta:user-defined>
    <meta:user-defined meta:name="OVERHEIDop.versieInformatie"/>
  </office:meta>
</office:document-meta>
</file>