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chevelstraat 1 in Uitgeest het plaatsen van een veranda, verzenddatum 25 januari 2022 (Z051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2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Schevelstraat 1 in Uitgeest het plaatsen van een veranda, verzenddatum 25 januari 2022 (Z051378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64</meta:user-defined>
    <meta:user-defined meta:name="OVERHEIDop.GmbID/DC.identifier">gmb-2022-40264</meta:user-defined>
    <meta:user-defined meta:name="OVERHEIDop.versieInformatie"/>
  </office:meta>
</office:document-meta>
</file>