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Tilburg, toegekend een vergunning bijzondere wetten aanvragen Z-HZBW_APV_V-2021-04278 Broekhovenseweg (achter de verkoopwagen op het plein grenzend aan de Visserijstraat en Broekhovenseweg) te Tilburg, Staanplaats voor een verkoopwagen met koelwagen, verzonden 30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sluit </text:span>
          </text:p>
            <text:p text:style-name="common-al">Op 13 juli 2022 heeft de gemeente Tilburg een aanvraag ontvangen voor een vergunning bijzondere wetten aanvragen aan de Broekhovenseweg op het parkeerterrein naast de visserijstraat te Tilburg. Deze bestaat uit: </text:p>
            <text:p text:style-name="common-al"/>
            <text:p text:style-name="common-al">Het college van B en W heeft de bovenstaande een vergunning bijzondere wetten aanvragen toegekend. De aanvraag bestaat uit: </text:p>
            <text:p text:style-name="common-al"/>
            <text:p text:style-name="common-al"> 1. het handelen in strijd met regels van de ruimtelijke ordening;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common-al">Kenmerk:  - Z-HZBW_APV_V-2021-04278 - B – Broekhovenseweg (parkeerterrein naast Visserijstraat)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2638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63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63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Rectificatie Tilburg, toegekend een vergunning bijzondere wetten aanvragen Z-HZBW_APV_V-2021-04278 Broekhovenseweg (achter de verkoopwagen op het plein grenzend aan de Visserijstraat en Broekhovenseweg) te Tilburg, Staanplaats voor een verkoopwagen met koelwagen, verzonden 30 augustus 2022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638</meta:user-defined>
    <meta:user-defined meta:name="OVERHEIDop.GmbID/DC.identifier">gmb-2022-402638</meta:user-defined>
    <meta:user-defined meta:name="OVERHEIDop.versieInformatie"/>
  </office:meta>
</office:document-meta>
</file>