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het aanleggen uitweg (side by side drivelane): Cuneraweg 13, Ochten (24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het aanleggen uitweg (side by side drivelane): Cuneraweg 13, Ochten (24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26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rengen handelsreclame, het aanleggen uitweg (side by side drivelane): Cuneraweg 13, Ochten (24-08-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7</meta:user-defined>
    <meta:user-defined meta:name="OVERHEIDop.GmbID/DC.identifier">gmb-2022-402637</meta:user-defined>
    <meta:user-defined meta:name="OVERHEIDop.versieInformatie"/>
  </office:meta>
</office:document-meta>
</file>