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rinses Margrietstraat 5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rinses Margrietstraat 5, 4023 AD, Rijswijk (GLD), het handelen in strijd met regels RO het bouwen bedrijfsgebouw en bestemmingswijzing, Beslistermijn verlengd tot 05-10-2022 , ODR220885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263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08852</meta:user-defined>
    <dc:language>nl</dc:language>
    <meta:user-defined meta:name="OVERHEIDop.locatietype/OVERHEIDop.gebiedsmarkering">Adres</meta:user-defined>
    <meta:user-defined meta:name="DC.title">Omgevingsvergunning beslistermijn verlengd, Prinses Margrietstraat 5 in Rijsw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36</meta:user-defined>
    <meta:user-defined meta:name="OVERHEIDop.GmbID/DC.identifier">gmb-2022-402636</meta:user-defined>
    <meta:user-defined meta:name="OVERHEIDop.versieInformatie"/>
  </office:meta>
</office:document-meta>
</file>