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: Boveneindsestraat 19, Kesteren (29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woonunit: Boveneindsestraat 19, Kesteren (29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263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ijdelijke woonunit: Boveneindsestraat 19, Kesteren (29-08-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34</meta:user-defined>
    <meta:user-defined meta:name="OVERHEIDop.GmbID/DC.identifier">gmb-2022-402634</meta:user-defined>
    <meta:user-defined meta:name="OVERHEIDop.versieInformatie"/>
  </office:meta>
</office:document-meta>
</file>