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begane grond en de 13e verdieping - Haverstuk 75, 9203J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de begane grond en de 13e verdieping</text:p>
            <text:p text:style-name="common-al">Locatie: Haverstuk 75, 9203JD Drachten</text:p>
            <text:p text:style-name="last-al">De beslistermijn wordt verlengd met 6 weken. Door dit besluit is de nieuwe uiterste beslisdatum: 2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263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verbouw van de begane grond en de 13e verdieping, Haverstuk 75, 9203JD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verbouw van de begane grond en de 13e verdieping - Haverstuk 75, 9203JD Dracht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33</meta:user-defined>
    <meta:user-defined meta:name="OVERHEIDop.GmbID/DC.identifier">gmb-2022-402633</meta:user-defined>
    <meta:user-defined meta:name="OVERHEIDop.versieInformatie"/>
  </office:meta>
</office:document-meta>
</file>