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Ommerenveldseweg 32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Ommerenveldseweg 32, 4032 NC, Ommeren, de verbouw van een woning, plaatsen bijgebouw en wijzigen uitweg, Beslistermijn verlengd tot 06-10-2022 , ODR2208336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0263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3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3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208336</meta:user-defined>
    <dc:language>nl</dc:language>
    <meta:user-defined meta:name="OVERHEIDop.locatietype/OVERHEIDop.gebiedsmarkering">Adres</meta:user-defined>
    <meta:user-defined meta:name="DC.title">Omgevingsvergunning beslistermijn verlengd, Ommerenveldseweg 32 in Ommer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630</meta:user-defined>
    <meta:user-defined meta:name="OVERHEIDop.GmbID/DC.identifier">gmb-2022-402630</meta:user-defined>
    <meta:user-defined meta:name="OVERHEIDop.versieInformatie"/>
  </office:meta>
</office:document-meta>
</file>