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neesmiddelen uitgifte automaat aan Bernard Leurinkstraat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passen van de gevel ten behoeve van het plaatsen van een geneesmiddelen uitgifte automaat op het perceel Bernard Leurinkstraat 1, 7581 AR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26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geneesmiddelen uitgifte automaat aan Bernard Leurinkstraat 1 te Loss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63</meta:user-defined>
    <meta:user-defined meta:name="OVERHEIDop.GmbID/DC.identifier">gmb-2022-40263</meta:user-defined>
    <meta:user-defined meta:name="OVERHEIDop.versieInformatie"/>
  </office:meta>
</office:document-meta>
</file>