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medicijnuitgifte automaat apotheek de Kempenaerstraat 31, 2341G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e Kempenaerstraat 31, 2341GG Oegstgeest - plaatsen medicijnuitgifte automaat apotheek (06-09-2022/ Z/22/15972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26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724</meta:user-defined>
    <meta:user-defined meta:name="DCTERMS.abstract">Plaatsen medicijnuitgifte automaat apotheek</meta:user-defined>
    <dc:language>nl</dc:language>
    <meta:user-defined meta:name="OVERHEIDop.locatietype/OVERHEIDop.gebiedsmarkering">Punt</meta:user-defined>
    <meta:user-defined meta:name="DC.title">Toestemming voor plaatsen medicijnuitgifte automaat apotheek de Kempenaerstraat 31, 2341GG Oegstgeest</meta:user-defined>
    <meta:user-defined meta:name="DCTERMS.W3CDTF/DCTERMS.available">2022-09-14</meta:user-defined>
    <meta:user-defined meta:name="DCTERMS.W3CDTF/OVERHEIDop.jaargang">2022</meta:user-defined>
    <meta:user-defined meta:name="OVERHEIDop.externeBijlage">OEGSTGEEST_202209_GFO_ZAKEN_793431_de Kempenaer...|exb-2022-50188</meta:user-defined>
    <meta:user-defined meta:name="OVERHEIDop.publicationIssue">402629</meta:user-defined>
    <meta:user-defined meta:name="OVERHEIDop.GmbID/DC.identifier">gmb-2022-402629</meta:user-defined>
    <meta:user-defined meta:name="OVERHEIDop.versieInformatie"/>
  </office:meta>
</office:document-meta>
</file>